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96cm"/>
    </style:style>
    <style:style style:name="Tabela1.C" style:family="table-column">
      <style:table-column-properties style:column-width="9.252cm"/>
    </style:style>
    <style:style style:name="Tabela1.D" style:family="table-column">
      <style:table-column-properties style:column-width="3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0.501cm" style:type="right"/>
        </style:tab-stops>
      </style:paragraph-properties>
    </style:style>
    <style:style style:name="P6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8.502cm" fo:margin-right="0cm" fo:text-align="end" style:justify-single-word="false" fo:text-indent="0cm" style:auto-text-indent="false" style:page-number="auto" style:text-autospace="none"/>
    </style:style>
    <style:style style:name="P8" style:family="paragraph" style:parent-style-name="Standard">
      <style:paragraph-properties fo:margin-left="0.72cm" fo:margin-right="0cm" fo:text-align="center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</style:style>
    <style:style style:name="P10" style:family="paragraph" style:parent-style-name="Standard">
      <style:paragraph-properties fo:margin-left="0cm" fo:margin-right="11.349cm" fo:text-align="center" style:justify-single-word="false" fo:text-indent="0cm" style:auto-text-indent="false" style:text-autospace="none">
        <style:tab-stops>
          <style:tab-stop style:position="0cm" style:type="right"/>
        </style:tab-stops>
      </style:paragraph-properties>
    </style:style>
    <style:style style:name="P11" style:family="paragraph" style:parent-style-name="Standard">
      <style:paragraph-properties fo:margin-left="0cm" fo:margin-right="11.349cm" fo:text-align="center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8.576cm" style:auto-text-indent="false"/>
    </style:style>
    <style:style style:name="P13" style:family="paragraph" style:parent-style-name="Standard" style:list-style-name="WW8Num3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 style:text-autospace="non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0.481cm" fo:margin-right="0cm" fo:text-align="center" style:justify-single-word="false" fo:text-indent="0.021cm" style:auto-text-indent="false" style:text-autospace="none"/>
    </style:style>
    <style:style style:name="P19" style:family="paragraph" style:parent-style-name="Standard">
      <style:paragraph-properties fo:margin-left="10.481cm" fo:margin-right="0cm" fo:text-align="center" style:justify-single-word="false" fo:text-indent="0.021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  <style:tab-stop style:position="0.501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………, …………...</text:p>
      <text:p text:style-name="P6"><text:s/>(miejscowość, data)</text:p>
      <text:p text:style-name="P8"/>
      <text:p text:style-name="P11">……………………………………..</text:p>
      <text:p text:style-name="P10"><text:span text:style-name="T1">nazwa zgłaszającego</text:span><text:span text:style-name="T2"> </text:span><text:span text:style-name="T1">lub pieczęć</text:span></text:p>
      <text:p text:style-name="P11"/>
      <text:p text:style-name="P11">…………………………………….</text:p>
      <text:p text:style-name="P11">adres</text:p>
      <text:p text:style-name="P11"/>
      <text:p text:style-name="P11">…………………………………….</text:p>
      <text:p text:style-name="P11">tel. do kontaktu</text:p>
      <text:p text:style-name="P11"/>
      <text:p text:style-name="P11">…………………………………….</text:p>
      <text:p text:style-name="P11">Regon</text:p>
      <text:p text:style-name="P8"/>
      <text:p text:style-name="P12">Państwowy </text:p>
      <text:p text:style-name="P12">Powiatowy Inspektor Sanitarny </text:p>
      <text:p text:style-name="P12">w Zawierciu</text:p>
      <text:p text:style-name="P12">42-400 Zawiercie. </text:p>
      <text:p text:style-name="P12">ul. 11 Listopada 15</text:p>
      <text:p text:style-name="P12"/>
      <text:p text:style-name="P1"/>
      <text:p text:style-name="P1"/>
      <text:p text:style-name="P3"><text:tab/>W związku z obowiązkiem wynikającym z § 6 ust. 2 i 3 rozporządzenia Ministra Gospodarki, Pracy i Polityki Społecznej z dnia 2 kwietnia 2004 r. w sprawie sposobów i warunków bezpiecznego użytkowania i usuwania wyrobów zawierających azbest (Dz. U. Nr 71, poz. 649 ze zm.) zgłaszam zamiar rozpoczęcia wykonywania prac:</text:p>
      <text:list xml:id="list30557374" text:style-name="WW8Num3">
        <text:list-item>
          <text:p text:style-name="P13">KOD odpadu zawierającego azbest wg. Dz.U.01.112.1206 oraz rodzaj azbestu zawartego w odpadzi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Oznacz. kodowe odpadu</text:p>
          </table:table-cell>
          <table:table-cell table:style-name="Tabela1.A1" office:value-type="string">
            <text:p text:style-name="P15">Rodzaj azbestu zawartego w odpadzie</text:p>
          </table:table-cell>
          <table:table-cell table:style-name="Tabela1.D1" office:value-type="string">
            <text:p text:style-name="P15">Uwagi</text:p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6">3.</text:p>
          </table:table-cell>
          <table:table-cell table:style-name="Tabela1.D1" office:value-type="string">
            <text:p text:style-name="P16">4.</text:p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</table:table>
      <text:p text:style-name="P17"/>
      <text:list xml:id="list30566757" text:continue-numbering="true" text:style-name="WW8Num3">
        <text:list-item>
          <text:p text:style-name="P13">planowana data rozpoczęcia prac ……………………………………………...</text:p>
        </text:list-item>
        <text:list-item>
          <text:p text:style-name="P13">planowana data zakończenia prac ….………………………………………….</text:p>
        </text:list-item>
        <text:list-item>
          <text:p text:style-name="P13">adres obiektu, urządzenia budowlanego lub instalacji przemysłowej gdzie będą prowadzone prace przy azbeście …………..………………………………………………..……………….</text:p>
        </text:list-item>
      </text:list>
      <text:p text:style-name="P4"><text:tab/>……………………………………………………………………………………….…………</text:p>
      <text:list xml:id="list30567339" text:continue-numbering="true" text:style-name="WW8Num3">
        <text:list-item>
          <text:p text:style-name="P13">liczba pracowników, którzy będą przebywać w kontakcie z azbestem ………………………</text:p>
        </text:list-item>
        <text:list-item>
          <text:p text:style-name="P13"><text:soft-page-break/>nr, data decyzji oraz organ, który wydał decyzję zatwierdzającą program gospodarki odpadami niebezpiecznymi 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3">Zobowiązuję się do przedłożenia nowego zgłoszenia w przypadku zmiany warunków prowadzenia robót </text:span>(<text:span text:style-name="T4">np. zmiany terminu rozpoczęcia lub zakończenia prac itp.</text:span>).</text:p>
      <text:p text:style-name="P2"/>
      <text:p text:style-name="P18">………………………………….</text:p>
      <text:p text:style-name="P19">(podpis)</text:p>
      <text:p text:style-name="P5"/>
      <text:p text:style-name="P9"/>
      <text:p text:style-name="P9"/>
      <text:p text:style-name="P9"/>
      <text:p text:style-name="P9"/>
      <text:p text:style-name="P9"/>
      <text:p text:style-name="P9">W załączeniu przekazuje następujące dokumenty:</text:p>
      <text:list xml:id="list30565202" text:style-name="WW8Num10">
        <text:list-item>
          <text:p text:style-name="P20">kopia aktualnej oceny stanu wyrobów zawierających azbest,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style:contextual-spacing="false"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fo:color="#5c829c" style:font-name="Arial Narrow" fo:font-weight="bold" style:font-weight-asian="bold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8.57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cm" fo:margin-right="0cm" fo:text-align="justify" style:justify-single-word="false" fo:text-indent="1.27cm" style:auto-text-indent="false"/>
    </style:style>
    <style:style style:name="Tekst_20_podstawowy_20_2" style:display-name="Tekst podstawowy 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style:font-name-complex="Arial" style:font-size-complex="10pt"/>
    </style:style>
    <style:style style:name="Tekst_20_podstawowy_20_wcięty_20_3" style:display-name="Tekst podstawowy wcięty 3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Footnote" style:family="paragraph" style:parent-style-name="Standard" style:class="extra">
      <style:paragraph-properties fo:margin-top="0cm" fo:margin-bottom="0.079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666666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Arial" fo:font-size="12pt" fo:language="pl" fo:country="PL" style:font-size-asian="12pt" style:font-name-complex="Arial" style:font-size-complex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2.4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ęgowy Inspektorat Pracy w Łodzi</dc:title>
    <meta:initial-creator>PIP</meta:initial-creator>
    <meta:creation-date>2012-08-31T08:20:00</meta:creation-date>
    <dc:creator>Witold Walczak</dc:creator>
    <dc:date>2012-08-31T12:54:00</dc:date>
    <meta:print-date>2012-08-31T12:36:00</meta:print-date>
    <meta:editing-cycles>7</meta:editing-cycles>
    <meta:editing-duration>PT2H5M</meta:editing-duration>
    <meta:document-statistic meta:table-count="1" meta:image-count="0" meta:object-count="0" meta:page-count="2" meta:paragraph-count="38" meta:word-count="175" meta:character-count="1567" meta:non-whitespace-character-count="1278"/>
    <meta:generator>LibreOffice/3.6$Windows_x86 LibreOffice_project/932b512-69e3009-7a10e5c-fc86223-a55908</meta:generator>
    <meta:user-defined meta:name="Informacja 1"/>
    <meta:user-defined meta:name="Informacja 2"/>
    <meta:user-defined meta:name="Informacja 3"/>
    <meta:user-defined meta:name="Informacja 4"/>
  </office:meta>
</office:document-meta>
</file>