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name-asian="Arial" style:font-weight-asian="bold" style:font-name-complex="Arial"/>
    </style:style>
    <style:style style:name="P7" style:family="paragraph" style:parent-style-name="Standard">
      <style:text-properties style:font-name="Arial" style:font-name-asian="Arial" style:font-name-complex="Arial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Arial" style:font-name-asian="Arial" style:font-name-complex="Arial"/>
    </style:style>
    <style:style style:name="P11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font-name-asian="Arial"/>
    </style:style>
    <style:style style:name="T2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…………………………………… <text:s text:c="42"/>……………………</text:span>dnia ……...…</text:p>
      <text:p text:style-name="P4"><text:span text:style-name="T1"><text:s text:c="15"/></text:span>Nazwa Firmy</text:p>
      <text:p text:style-name="P4"/>
      <text:p text:style-name="P4"><text:span text:style-name="T1">………………………………………</text:span>..</text:p>
      <text:p text:style-name="P4"><text:span text:style-name="T1"><text:s text:c="20"/></text:span>Adres</text:p>
      <text:p text:style-name="P4"/>
      <text:p text:style-name="P4"><text:span text:style-name="T1">…………………………………………</text:span>..</text:p>
      <text:p text:style-name="P4"/>
      <text:p text:style-name="P4"/>
      <text:p text:style-name="P4"/>
      <text:p text:style-name="P5"><text:span text:style-name="T1"><text:s text:c="70"/></text:span>Państwowy <text:s/>Powiatowy</text:p>
      <text:p text:style-name="P5"><text:span text:style-name="T1"><text:s text:c="72"/></text:span>Inspektor Sanitarny</text:p>
      <text:p text:style-name="P5"><text:span text:style-name="T1"><text:s text:c="74"/></text:span>w Zawierciu</text:p>
      <text:p text:style-name="P6"><text:s text:c="71"/></text:p>
      <text:p text:style-name="P2"/>
      <text:p text:style-name="P7"><text:s text:c="79"/></text:p>
      <text:p text:style-name="P1"/>
      <text:p text:style-name="P1">Proszę o wydanie opinii dotyczącej niżej wymienionych ( ego ) * środków (a) * transportu zakwalifikowanych ( go )*do grupy specjalnej pojazdów – przewozy zwłok lub szczątków ludzkich :</text:p>
      <text:p text:style-name="P1"/>
      <text:list xml:id="list28596909" text:style-name="WW8Num1">
        <text:list-item>
          <text:p text:style-name="P3">marka samochodu ………………………… , nr rejestracyjny ………………………..</text:p>
        </text:list-item>
      </text:list>
      <text:p text:style-name="P8">przeznaczenie ( wpis do dowodu rejestracyjnego) ……………………………………</text:p>
      <text:p text:style-name="P8">.………………………………………………………………………………………………</text:p>
      <text:p text:style-name="P8"/>
      <text:list xml:id="list28575810" text:continue-numbering="true" text:style-name="WW8Num1">
        <text:list-item>
          <text:p text:style-name="P3">marka samochodu ………………………… , nr rejestracyjny …………………………</text:p>
        </text:list-item>
      </text:list>
      <text:p text:style-name="P8">przeznaczenie ( wpis do dowodu rejestracyjnego) .…………………………………………………………………………………………………..</text:p>
      <text:p text:style-name="P8"/>
      <text:list xml:id="list28574106" text:continue-numbering="true" text:style-name="WW8Num1">
        <text:list-item>
          <text:p text:style-name="P3">marka samochodu ………………………… , nr rejestracyjny …………………………</text:p>
        </text:list-item>
      </text:list>
      <text:p text:style-name="P8">przeznaczenie ( wpis do dowodu rejestracyjnego) .…………………………………………………………………………………………………..</text:p>
      <text:p text:style-name="P9"/>
      <text:p text:style-name="P9"/>
      <text:p text:style-name="P9">Do wniosku <text:s/>załączam :</text:p>
      <text:p text:style-name="P9"/>
      <text:p text:style-name="P9">1. kopię dowodu rejestracyjnego samochodu</text:p>
      <text:p text:style-name="P9"/>
      <text:p text:style-name="P9">2………………………………………………………………</text:p>
      <text:p text:style-name="P9"/>
      <text:p text:style-name="P9">3………………………………………………………………</text:p>
      <text:p text:style-name="P9"/>
      <text:p text:style-name="P9"/>
      <text:p text:style-name="P9"/>
      <text:p text:style-name="P9"/>
      <text:p text:style-name="P10"><text:s text:c="73"/>………………………………………………</text:p>
      <text:p text:style-name="P9"><text:span text:style-name="T1"><text:s text:c="91"/></text:span><text:span text:style-name="T2">Data i podpis wnioskod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……………………………………                                           ……………………dnia ……</dc:title>
    <meta:initial-creator>HS</meta:initial-creator>
    <meta:creation-date>2012-08-31T12:09:00</meta:creation-date>
    <dc:creator>ENawrot</dc:creator>
    <dc:date>2012-08-31T12:09:00</dc:date>
    <meta:print-date>2012-08-31T12:08:00</meta:print-date>
    <meta:editing-cycles>2</meta:editing-cycles>
    <meta:editing-duration>PT1M</meta:editing-duration>
    <meta:document-statistic meta:table-count="0" meta:image-count="0" meta:object-count="0" meta:page-count="1" meta:paragraph-count="24" meta:word-count="105" meta:character-count="1533" meta:non-whitespace-character-count="844"/>
    <meta:generator>LibreOffice/3.6$Windows_x86 LibreOffice_project/932b512-69e3009-7a10e5c-fc86223-a55908</meta:generator>
    <meta:user-defined meta:name="Informacja 1"/>
    <meta:user-defined meta:name="Informacja 2"/>
    <meta:user-defined meta:name="Informacja 3"/>
    <meta:user-defined meta:name="Informacja 4"/>
  </office:meta>
</office:document-meta>
</file>